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paragraph-rsid="0014ee68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15%"/>
      <style:text-properties fo:language="pl" fo:country="PL" style:language-asian="zxx" style:country-asian="non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7" style:family="paragraph" style:parent-style-name="Standard">
      <style:paragraph-properties fo:line-height="0.483cm" fo:text-align="justify" style:justify-single-word="false" fo:orphans="2" fo:widows="2"/>
      <style:text-properties officeooo:paragraph-rsid="0014ee68"/>
    </style:style>
    <style:style style:name="P8" style:family="paragraph" style:parent-style-name="Standard">
      <style:text-properties fo:font-size="11pt" officeooo:paragraph-rsid="0014ee68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4ee68" style:font-size-asian="11pt" style:font-weight-asian="bold" style:font-name-complex="Verdana" style:font-size-complex="11pt"/>
    </style:style>
    <style:style style:name="P10" style:family="paragraph" style:parent-style-name="Standard">
      <style:text-properties style:use-window-font-color="true" fo:font-size="13pt" fo:letter-spacing="-0.009cm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" style:family="paragraph" style:parent-style-name="Standard">
      <style:text-properties fo:font-size="13pt" fo:language="pl" fo:country="PL" style:font-size-asian="13pt" style:language-asian="zxx" style:country-asian="none" style:font-size-complex="13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863e6"/>
    </style:style>
    <style:style style:name="P13" style:family="paragraph" style:parent-style-name="Tekst_20_podstawowy_20_3">
      <style:paragraph-properties fo:line-height="115%" fo:text-align="justify" style:justify-single-word="false">
        <style:tab-stops>
          <style:tab-stop style:position="0.501cm"/>
          <style:tab-stop style:position="1.136cm"/>
          <style:tab-stop style:position="1.251cm"/>
        </style:tab-stops>
      </style:paragraph-properties>
      <style:text-properties fo:language="pl" fo:country="PL" fo:font-style="normal" fo:font-weight="bold" officeooo:paragraph-rsid="0014ee68" style:language-asian="zxx" style:country-asian="none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Tekst_20_podstawowy_20_3">
      <style:paragraph-properties>
        <style:tab-stops>
          <style:tab-stop style:position="0.501cm"/>
          <style:tab-stop style:position="1.136cm"/>
          <style:tab-stop style:position="1.251cm"/>
        </style:tab-stops>
      </style:paragraph-properties>
      <style:text-properties officeooo:paragraph-rsid="0014ee68" style:font-name-complex="Verdana" style:font-size-complex="11pt"/>
    </style:style>
    <style:style style:name="P15" style:family="paragraph" style:parent-style-name="Tekst_20_podstawowy_20_3" style:list-style-name="L1">
      <style:paragraph-properties fo:margin-left="0.501cm" fo:margin-right="0cm" fo:line-height="115%" fo:text-align="justify" style:justify-single-word="false" fo:orphans="2" fo:widows="2" fo:text-indent="-0.501cm" style:auto-text-indent="false">
        <style:tab-stops/>
      </style:paragraph-properties>
      <style:text-properties fo:font-size="12pt" officeooo:paragraph-rsid="0014ee68" style:font-size-asian="12pt" style:font-name-complex="Verdana" style:font-size-complex="12pt" style:font-weight-complex="bold"/>
    </style:style>
    <style:style style:name="P16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14ee68"/>
    </style:style>
    <style:style style:name="P17" style:family="paragraph" style:parent-style-name="Standard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14ee68"/>
    </style:style>
    <style:style style:name="P18" style:family="paragraph" style:parent-style-name="Standard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14ee68" style:font-name-complex="Verdana"/>
    </style:style>
    <style:style style:name="T1" style:family="text">
      <style:text-properties style:use-window-font-color="true" fo:font-size="12pt" fo:letter-spacing="-0.009cm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style:use-window-font-color="true" fo:font-size="12pt" fo:letter-spacing="-0.009cm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2pt" fo:letter-spacing="-0.009cm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etter-spacing="-0.009cm" fo:font-style="normal" fo:font-weight="normal" officeooo:rsid="00150b7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font-size="12pt" fo:letter-spacing="-0.009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-0.009cm" fo:language="pl" fo:country="PL" style:font-size-asian="12pt" style:language-asian="zxx" style:country-asian="none" style:font-size-complex="12pt" style:font-weight-complex="bold"/>
    </style:style>
    <style:style style:name="T8" style:family="text">
      <style:text-properties fo:font-size="12pt" fo:language="pl" fo:country="PL" style:font-size-asian="12pt" style:language-asian="zxx" style:country-asian="none" style:font-size-complex="12pt"/>
    </style:style>
    <style:style style:name="T9" style:family="text">
      <style:text-properties fo:font-size="12pt" fo:language="pl" fo:country="PL" officeooo:rsid="0014ee68" style:font-size-asian="12pt" style:language-asian="zxx" style:country-asian="none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4ee68" style:font-size-asian="12pt" style:font-weight-asian="normal" style:font-size-complex="12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1pt" style:font-size-asian="11pt" style:font-name-complex="Verdana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-complex="Verdana"/>
    </style:style>
    <style:style style:name="T18" style:family="text">
      <style:text-properties style:font-name-complex="Verdana" style:font-weight-complex="bold"/>
    </style:style>
    <style:style style:name="T19" style:family="text">
      <style:text-properties officeooo:rsid="00177274" style:font-name-complex="Verdana"/>
    </style:style>
    <style:style style:name="T20" style:family="text">
      <style:text-properties fo:font-weight="bold" style:font-weight-asian="bold" style:font-name-complex="Verdana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weight="normal" style:font-weight-asian="normal" style:font-name-complex="Verdana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_20_Style18">............................................................</text:span><text:span text:style-name="Domyślna_20_czcionka_20_akapitu"><text:span text:style-name="T14"><text:tab/><text:tab/><text:tab/><text:tab/>............................................................. <text:s text:c="3"/>/nazwa oferenta/<text:tab/><text:tab/><text:tab/><text:tab/><text:tab/><text:tab/> <text:s text:c="14"/>Miejscowość, data</text:span></text:span></text:p>
      <text:p text:style-name="P7"><text:span text:style-name="Domyślna_20_czcionka_20_akapitu"><text:span text:style-name="T14"><text:tab/><text:tab/><text:tab/><text:tab/><text:tab/><text:tab/><text:tab/><text:tab/><text:tab/><text:tab/><text:tab/><text:tab/></text:span></text:span></text:p>
      <text:p text:style-name="P8">………………………………………………………………</text:p>
      <text:p text:style-name="P8">/dokładny adres/</text:p>
      <text:p text:style-name="P8"/>
      <text:p text:style-name="P8">……………………………………………………………..</text:p>
      <text:p text:style-name="P8">/telefon, fax, e-mail/</text:p>
      <text:p text:style-name="P3"><text:span text:style-name="Domyślna_20_czcionka_20_akapitu"><text:span text:style-name="T14"/></text:span></text:p>
      <text:p text:style-name="P2"/>
      <text:p text:style-name="P2"><text:s text:c="108"/></text:p>
      <text:p text:style-name="P1"><text:tab/><text:tab/><text:tab/><text:tab/><text:tab/><text:tab/><text:span text:style-name="T12"><text:tab/></text:span><text:span text:style-name="T21">Gmina Świebodzice</text:span></text:p>
      <text:p text:style-name="P10"><text:tab/><text:tab/><text:tab/><text:tab/><text:tab/><text:tab/><text:tab/>ul. Rynek 1</text:p>
      <text:p text:style-name="P10"><text:tab/><text:tab/><text:tab/><text:tab/><text:tab/><text:tab/><text:tab/>58-160 Świebodzice</text:p>
      <text:p text:style-name="P11"/>
      <text:p text:style-name="P1"/>
      <text:p text:style-name="P6"/>
      <text:p text:style-name="P6">Oferta </text:p>
      <text:p text:style-name="P5"/>
      <text:p text:style-name="P12"><text:span text:style-name="T9">W</text:span><text:span text:style-name="T8"> związku z zaproszeniem do złożenia oferty </text:span><text:span text:style-name="T7">na wykonanie robót pn.</text:span><text:span text:style-name="T5"> </text:span><text:span text:style-name="T16">„Remont kanalizacji sanitarnej oraz 2 studni rewizyjnych przy budynkach mieszkalnych zlokalizowanych przy ul. Wałbrzyska 42 i 40 w Świebodzicach”</text:span><text:span text:style-name="T15"> </text:span><text:span text:style-name="T1">, </text:span><text:span text:style-name="T2">oferuję realizację przedmiotu zamówienia za cenę</text:span><text:span text:style-name="T3"> netto ............................................. </text:span><text:span text:style-name="T4">zł</text:span><text:span text:style-name="T3">. + podatek VAT.............% tj...........................</text:span><text:span text:style-name="T4">zł</text:span><text:span text:style-name="T3"> .= cena brutto…...........….................................</text:span><text:span text:style-name="T4">zł</text:span><text:span text:style-name="T3">.(słownie brutto...................................................................................…..................................................).</text:span></text:p>
      <text:p text:style-name="P9"><text:span text:style-name="T6"><text:s/></text:span><text:span text:style-name="T11">Jednocześnie:</text:span><text:span text:style-name="T10"> </text:span><text:span text:style-name="T6"><text:s text:c="3"/></text:span><text:s text:c="5"/></text:p>
      <text:list xml:id="list589975889" text:style-name="L1">
        <text:list-item>
          <text:p text:style-name="P17"><text:span text:style-name="Domyślna_20_czcionka_20_akapitu"><text:span text:style-name="T17">Oświadczam, że zapoznałam/zapoznałem się z opisem przedmiotu zamówienia i zobowiązuję się wykonać przedmiot zamówienia zgodnie z</text:span></text:span> parametrami technicznymi wymaganymi przez Zamawiającego.</text:p>
        </text:list-item>
        <text:list-item>
          <text:p text:style-name="P17"><text:span text:style-name="Domyślna_20_czcionka_20_akapitu"><text:span text:style-name="T17">Oferuję wykonanie przedmiotu zamówienia w terminie do ..</text:span></text:span><text:span text:style-name="Domyślna_20_czcionka_20_akapitu"><text:span text:style-name="T19">...................</text:span></text:span><text:span text:style-name="Domyślna_20_czcionka_20_akapitu"><text:span text:style-name="T20"> </text:span></text:span><text:span text:style-name="Domyślna_20_czcionka_20_akapitu"><text:span text:style-name="T22">2019 roku.</text:span></text:span></text:p>
        </text:list-item>
        <text:list-item>
          <text:p text:style-name="P18">Oświadczam, że akceptuję termin płatności 30 dni od daty otrzymania faktury przez Zamawiającego.</text:p>
        </text:list-item>
        <text:list-item>
          <text:p text:style-name="P17"><text:span text:style-name="Domyślna_20_czcionka_20_akapitu"><text:span text:style-name="T18">Oświadczam, że zamieszczony na stronie internetowej wraz z Zapytaniem ofertowym projekt umowy został przeze mnie zaakceptowany i zobowiązuję się w przypadku wyboru mojej oferty </text:span></text:span><text:span text:style-name="Domyślna_20_czcionka_20_akapitu"><text:span text:style-name="T17">do zawarcia umowy.</text:span></text:span></text:p>
        </text:list-item>
        <text:list-item>
          <text:p text:style-name="P16"><text:span text:style-name="Domyślna_20_czcionka_20_akapitu"><text:span text:style-name="T18">Oświadczam, że </text:span></text:span>udzielam gwarancji na dostarczony przedmiot umowy na okres …………………….</text:p>
        </text:list-item>
        <text:list-item>
          <text:p text:style-name="P15">Oświadczam, że w przypadku wyboru mojej oferty osobą do kontaktu oraz udzielania informacji będzie : …………………………………………………………..</text:p>
        </text:list-item>
      </text:list>
      <text:p text:style-name="P14"><text:s text:c="67"/>(imię i nazwisko, telefon)</text:p>
      <text:p text:style-name="P13"/>
      <text:p text:style-name="P4"/>
      <text:p text:style-name="P1"/>
      <text:p text:style-name="P1"><text:s text:c="75"/>….........................................................................</text:p>
      <text:p text:style-name="P1"><text:s text:c="76"/><text:span text:style-name="T13"><text:s/>(podpis i imienna pieczęć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12S</meta:editing-duration>
    <meta:editing-cycles>17</meta:editing-cycles>
    <meta:generator>LibreOffice/5.3.2.2$Windows_x86 LibreOffice_project/6cd4f1ef626f15116896b1d8e1398b56da0d0ee1</meta:generator>
    <dc:date>2019-05-29T08:56:21.745000000</dc:date>
    <meta:print-date>2017-07-21T09:07:31.705000000</meta:print-date>
    <meta:document-statistic meta:table-count="0" meta:image-count="0" meta:object-count="0" meta:page-count="1" meta:paragraph-count="22" meta:word-count="185" meta:character-count="2234" meta:non-whitespace-character-count="1678"/>
    <meta:user-defined meta:name="Info 1"/>
    <meta:user-defined meta:name="Info 2"/>
    <meta:user-defined meta:name="Info 3"/>
    <meta:user-defined meta:name="Info 4"/>
  </office:meta>
</office:document-meta>
</file>