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1" svg:font-family="SimSun, 宋体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l" fo:country="PL" officeooo:paragraph-rsid="001c85ac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de" fo:country="DE" fo:font-weight="bold" officeooo:paragraph-rsid="002fc893" style:font-size-asian="12pt" style:language-asian="zxx" style:country-asian="none" style:font-weight-asian="bold" style:font-name-complex="Times New Roman2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1c85ac" style:language-asian="zxx" style:country-asian="none" style:language-complex="zxx" style:country-complex="none"/>
    </style:style>
    <style:style style:name="P7" style:family="paragraph" style:parent-style-name="Default">
      <style:paragraph-properties fo:text-align="justify" style:justify-single-word="false"/>
      <style:text-properties officeooo:paragraph-rsid="0022a462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officeooo:rsid="0031806c" officeooo:paragraph-rsid="0031806c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language="pl" fo:country="PL" fo:font-weight="bold" officeooo:rsid="0031806c" officeooo:paragraph-rsid="0031806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line-height="115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31806c" officeooo:paragraph-rsid="0031806c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pl" fo:country="PL" fo:font-weight="normal" officeooo:rsid="0031806c" officeooo:paragraph-rsid="0031806c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language="pl" fo:country="PL" fo:font-weight="normal" officeooo:rsid="00324b79" officeooo:paragraph-rsid="00324b79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pl" fo:country="PL" fo:font-weight="normal" officeooo:rsid="003415fc" officeooo:paragraph-rsid="003415fc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pl" fo:country="PL" fo:font-weight="normal" officeooo:rsid="00354e21" officeooo:paragraph-rsid="00354e21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fc893" style:font-size-asian="12pt" style:font-size-complex="12pt"/>
    </style:style>
    <style:style style:name="P19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fc893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paragraph-rsid="0035b0ea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paragraph-rsid="00376e5c" style:font-size-asian="12pt" style:language-asian="zxx" style:country-asian="none" style:font-name-complex="Arial" style:font-size-complex="12pt" style:language-complex="zxx" style:country-complex="none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paragraph-rsid="003929ea" style:font-size-asian="12pt" style:language-asian="zxx" style:country-asian="none" style:font-name-complex="Arial" style:font-size-complex="12pt" style:language-complex="zxx" style:country-complex="none"/>
    </style:style>
    <style:style style:name="P24" style:family="paragraph" style:parent-style-name="Standard">
      <style:text-properties style:font-name="Times New Roman" fo:font-size="12pt" fo:language="de" fo:country="DE" fo:font-weight="bold" officeooo:paragraph-rsid="0022a462" style:font-size-asian="12pt" style:language-asian="zxx" style:country-asian="none" style:font-weight-asian="bold" style:font-name-complex="Times New Roman2" style:font-size-complex="12pt" style:language-complex="zxx" style:country-complex="none"/>
    </style:style>
    <style:style style:name="P25" style:family="paragraph" style:parent-style-name="Standard">
      <style:text-properties style:text-position="super 58%" fo:font-size="10pt" fo:language="pl" fo:country="PL" officeooo:rsid="00389a0e" officeooo:paragraph-rsid="00389a0e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fc893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text-underline-style="none" fo:font-weight="bold" officeooo:rsid="00247966" officeooo:paragraph-rsid="002fc893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text-position="super 58%" fo:font-size="12pt" fo:language="pl" fo:country="PL" officeooo:paragraph-rsid="00376e5c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text-position="super 58%" fo:font-size="12pt" fo:language="pl" fo:country="PL" officeooo:paragraph-rsid="00389a0e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weight="bold" officeooo:rsid="00247966" officeooo:paragraph-rsid="002fc893" style:font-weight-asian="bold" style:font-weight-complex="bold"/>
    </style:style>
    <style:style style:name="P31" style:family="paragraph" style:parent-style-name="Body_20_Text_20_2">
      <style:paragraph-properties fo:line-height="115%"/>
      <style:text-properties officeooo:paragraph-rsid="002fc893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8pt" officeooo:paragraph-rsid="001edf13" style:font-name-asian="Times New Roman2" style:font-size-asian="8pt" style:font-name-complex="Times New Roman2" style:font-size-complex="8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fo:language="pl" fo:country="PL" fo:font-weight="normal" officeooo:rsid="0031806c" officeooo:paragraph-rsid="0031806c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fo:language="pl" fo:country="PL" fo:font-weight="normal" officeooo:rsid="0031806c" officeooo:paragraph-rsid="0031806c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fo:language="pl" fo:country="PL" fo:font-weight="normal" officeooo:rsid="00324b79" officeooo:paragraph-rsid="00324b79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 style:list-style-name="L3">
      <style:paragraph-properties fo:line-height="150%" fo:text-align="start" style:justify-single-word="false"/>
      <style:text-properties fo:language="pl" fo:country="PL" fo:font-weight="normal" officeooo:rsid="003415fc" officeooo:paragraph-rsid="003415fc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language="pl" fo:country="PL" fo:font-weight="normal" officeooo:rsid="003415fc" officeooo:paragraph-rsid="003415fc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 style:list-style-name="L4">
      <style:paragraph-properties fo:line-height="150%" fo:text-align="start" style:justify-single-word="false"/>
      <style:text-properties fo:language="pl" fo:country="PL" fo:font-weight="normal" officeooo:rsid="00354e21" officeooo:paragraph-rsid="00354e21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 style:list-style-name="L4">
      <style:paragraph-properties fo:line-height="150%" fo:text-align="start" style:justify-single-word="false"/>
      <style:text-properties fo:language="pl" fo:country="PL" fo:font-weight="normal" officeooo:rsid="0035b0ea" officeooo:paragraph-rsid="003929ea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rsid="0035b0ea" officeooo:paragraph-rsid="0035b0ea" style:font-size-asian="12pt" style:language-asian="zxx" style:country-asian="none" style:font-name-complex="Arial" style:font-size-complex="12pt" style:language-complex="zxx" style:country-complex="none"/>
    </style:style>
    <style:style style:name="P41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35b0ea" officeooo:paragraph-rsid="0035b0e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2" style:family="paragraph" style:parent-style-name="Standard" style:list-style-name="WWNum5">
      <style:paragraph-properties fo:margin-left="0cm" fo:margin-right="0cm" fo:margin-top="0cm" fo:margin-bottom="0.011cm" loext:contextual-spacing="false" fo:text-align="justify" style:justify-single-word="false" fo:text-indent="-0.203cm" style:auto-text-indent="false"/>
      <style:text-properties style:font-name="Times New Roman" fo:font-size="10pt" officeooo:paragraph-rsid="0022a462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3" style:family="text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4" style:family="text">
      <style:text-properties style:text-position="super 58%" officeooo:rsid="00376e5c"/>
    </style:style>
    <style:style style:name="T5" style:family="text">
      <style:text-properties style:text-position="super 58%" officeooo:rsid="00389a0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ce66" style:font-size-asian="12pt" style:font-size-complex="12pt"/>
    </style:style>
    <style:style style:name="T10" style:family="text">
      <style:text-properties fo:font-size="12pt" officeooo:rsid="001edf13" style:font-size-asian="12pt" style:font-size-complex="12pt"/>
    </style:style>
    <style:style style:name="T11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fo:language="pl" fo:country="PL" fo:font-weight="bold" officeooo:rsid="001ace6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a" style:text-position="super 58%" style:font-name-asian="Times New Roman2" style:font-name-complex="Times New Roman2"/>
    </style:style>
    <style:style style:name="T16" style:family="text">
      <style:text-properties fo:color="#00000a" style:text-position="super 58%" officeooo:rsid="00389a0e" style:font-name-asian="Times New Roman2" style:font-name-complex="Times New Roman2"/>
    </style:style>
    <style:style style:name="T17" style:family="text">
      <style:text-properties fo:color="#00000a" style:text-position="super 58%" fo:font-weight="bold" style:font-name-asian="Times New Roman2" style:font-weight-asian="bold" style:font-name-complex="Times New Roman2"/>
    </style:style>
    <style:style style:name="T18" style:family="text">
      <style:text-properties fo:language="pl" fo:country="PL"/>
    </style:style>
    <style:style style:name="T19" style:family="text">
      <style:text-properties officeooo:rsid="00247966"/>
    </style:style>
    <style:style style:name="T20" style:family="text">
      <style:text-properties officeooo:rsid="00295f5f"/>
    </style:style>
    <style:style style:name="T21" style:family="text">
      <style:text-properties officeooo:rsid="002b3e5a"/>
    </style:style>
    <style:style style:name="T22" style:family="text">
      <style:text-properties officeooo:rsid="002eaf44"/>
    </style:style>
    <style:style style:name="T23" style:family="text">
      <style:text-properties officeooo:rsid="002fc893"/>
    </style:style>
    <style:style style:name="T24" style:family="text">
      <style:text-properties officeooo:rsid="00324b7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5b0ea" style:font-weight-asian="normal" style:font-weight-complex="normal"/>
    </style:style>
    <style:style style:name="T27" style:family="text">
      <style:text-properties officeooo:rsid="0035b0ea"/>
    </style:style>
    <style:style style:name="T28" style:family="text">
      <style:text-properties officeooo:rsid="00376e5c"/>
    </style:style>
    <style:style style:name="T29" style:family="text">
      <style:text-properties style:font-name="Times New Roman1" fo:font-size="14pt" officeooo:rsid="003929ea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1" fo:font-size="14pt" fo:font-weight="normal" officeooo:rsid="003929ea" style:font-name-asian="Times New Roman1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1"><text:span text:style-name="T1"><text:s text:c="10"/></text:span><text:span text:style-name="T2"><text:s text:c="31"/><text:tab/><text:tab/><text:tab/><text:tab/><text:tab/><text:tab/><text:tab/></text:span><text:span text:style-name="T12">Burmistrz Miasta Świebodzic</text:span><text:span text:style-name="T3"><text:tab/><text:tab/><text:tab/><text:tab/><text:tab/><text:tab/><text:tab/><text:tab/> <text:s text:c="17"/></text:span><text:span text:style-name="T11">ul. </text:span><text:span text:style-name="T12">Rynek 1</text:span></text:p>
      <text:p text:style-name="P3"/>
      <text:p text:style-name="P3"><text:tab/><text:tab/><text:tab/><text:tab/><text:tab/><text:tab/><text:tab/><text:tab/> <text:s text:c="17"/><text:span text:style-name="T8">58-1</text:span><text:span text:style-name="T9">6</text:span><text:span text:style-name="T8">0 Św</text:span><text:span text:style-name="T9">iebodzi</text:span><text:span text:style-name="T10">ce</text:span></text:p>
      <text:p text:style-name="P3"/>
      <text:p text:style-name="P10"/>
      <text:p text:style-name="P11">OŚWIADCZENIE</text:p>
      <text:p text:style-name="P9">PODMIOTU OBOWIĄZANEGO DO PONOSZENIA OPŁATY ZA USŁUGI WODNE Z TYTUŁU ZMNIEJSZENIA NATURALNEJ RETENCJI TERENOWEJ</text:p>
      <text:p text:style-name="P8"/>
      <text:p text:style-name="P13">I. Oznaczenie podmiotu składającego oświadczenie</text:p>
      <text:p text:style-name="P13"/>
      <text:list xml:id="list4058497825" text:style-name="L1">
        <text:list-item>
          <text:p text:style-name="P33">Nazwa/ imię nazwisko: 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33">REGO<text:span text:style-name="T28">N: <text:s/></text:span>……………………………………………………………………………………</text:p>
        </text:list-item>
        <text:list-item>
          <text:p text:style-name="P34">Adres siedziby/ adres zamieszkani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34">Numer telefonu: ……………………………………………………………………………….</text:p>
        </text:list-item>
        <text:list-item>
          <text:p text:style-name="P34">Adres e-mail: ………………………………………………………………………………….</text:p>
          <text:p text:style-name="P34"/>
        </text:list-item>
      </text:list>
      <text:p text:style-name="P14">II. Określenie kwartału, za który składane jest oświadczenie ………………………………………</text:p>
      <text:p text:style-name="P14"/>
      <text:p text:style-name="P14">III. Dane <text:span text:style-name="T24">dotyczące pozwolenia wodnoprawnego</text:span><text:span text:style-name="T4">1)</text:span></text:p>
      <text:p text:style-name="P14"/>
      <text:list xml:id="list1321790713" text:style-name="L2">
        <text:list-item>
          <text:p text:style-name="P35">Oznaczenie organu właściwego do wydania pozwolenia wodnoprawnego:………………………………………………………………………………………………..</text:p>
        </text:list-item>
        <text:list-item>
          <text:p text:style-name="P35">Znak decyzji: …………………………………………………………………………………</text:p>
        </text:list-item>
        <text:list-item>
          <text:p text:style-name="P35">Data udzielenia pozwolenia wodnoprawnego: ……………………………………………….</text:p>
        </text:list-item>
        <text:list-item>
          <text:p text:style-name="P35">Data obowiązywania pozwolenia wodnoprawnego:…………………………………………..</text:p>
        </text:list-item>
      </text:list>
      <text:p text:style-name="P15"/>
      <text:p text:style-name="P16">IV. Określenie nieruchomości, której zagospodarowanie doprowadziło do zmniejszenia naturalnej retencji terenowej</text:p>
      <text:p text:style-name="P16"/>
      <text:list xml:id="list826413324" text:style-name="L3">
        <text:list-item>
          <text:p text:style-name="P36">Położenie nieruchomości (miejscowości, ulica i numer porządkowy):…………………………………………………………………………………………………</text:p>
        </text:list-item>
        <text:list-item>
          <text:p text:style-name="P36">Oznaczenie nieruchomości:</text:p>
          <text:p text:style-name="P36"><text:soft-page-break/>1) numer księgi wieczystej założonej dla nieruchomości:……………………………………,</text:p>
        </text:list-item>
      </text:list>
      <text:p text:style-name="P37"><text:s text:c="12"/>2) dane z ewidencji gruntów i budynków dotyczące wszystkich działek ewidencyjnych</text:p>
      <text:p text:style-name="P37"><text:s text:c="16"/>objętych księgą wieczystą ( numer działki ewidencyjny, obręb ewidencyjny)</text:p>
      <text:p text:style-name="P12"><text:s text:c="16"/><text:span text:style-name="T25">………………………………………………………………………………………………</text:span></text:p>
      <text:p text:style-name="P12"><text:s text:c="16"/><text:span text:style-name="T25">………………………………………………………………………………………………</text:span></text:p>
      <text:p text:style-name="P12"><text:s text:c="16"/><text:span text:style-name="T25">………………………………………………………………………………………………</text:span></text:p>
      <text:p text:style-name="P12"/>
      <text:p text:style-name="P17">V. Dane dotyczące zmniejszenia naturalnej retencji terenowej</text:p>
      <text:p text:style-name="P17"/>
      <text:list xml:id="list3095607011" text:style-name="L4">
        <text:list-item>
          <text:p text:style-name="P38">Łączna powierzchnia nieruchomości:…………………………………………………………</text:p>
        </text:list-item>
        <text:list-item>
          <text:p text:style-name="P38">Wielkość utraconej powierzchni biologicznie czynnej ( powierzchnia uszczelniona trwale związana z gruntem):<text:tab/><text:tab/><text:tab/><text:tab/><text:tab/><text:tab/><text:tab/><text:tab/><text:tab/><text:span text:style-name="T29">⸋</text:span></text:p>
          <text:p text:style-name="P38">…………………………………………………………………………………………………</text:p>
        </text:list-item>
        <text:list-item>
          <text:p text:style-name="P38">Zakres retencjonowania wody z powierzchni uszczelnionych:<text:span text:style-name="T5">2)</text:span></text:p>
          <text:p text:style-name="P39">1) bez urządzeń do retencjonowania wody z powierzchni uszczelnionych trwale związanych <text:s text:c="2"/>z gruntem, <text:s text:c="6"/><text:tab/><text:tab/><text:tab/><text:tab/><text:tab/><text:tab/><text:tab/><text:tab/><text:tab/><text:span text:style-name="T29">⸋</text:span> <text:s text:c="107"/></text:p>
        </text:list-item>
      </text:list>
      <text:p text:style-name="P40"><text:s text:c="12"/>2) z urządzeniami do retencjonowania wody z powierzchni uszczelnionych o pojemności do <text:s/></text:p>
      <text:p text:style-name="P22"><text:span text:style-name="T27"><text:s text:c="15"/>10% odpływu rocznego </text:span><text:span text:style-name="T26">z powierzchni uszczelnionych trwale związanych </text:span></text:p>
      <text:p text:style-name="P23"><text:span text:style-name="T26"><text:s text:c="13"/>z gruntem, <text:s text:c="3"/><text:tab/><text:tab/><text:tab/><text:tab/><text:tab/><text:tab/><text:tab/><text:tab/><text:tab/><text:tab/></text:span><text:span text:style-name="T30">⸋</text:span><text:span text:style-name="T27"> </text:span></text:p>
      <text:p text:style-name="P21"><text:s text:c="12"/><text:span text:style-name="T27">3) z urządzeniami do retencjonowania wody z powierzchni uszczelnionych o pojemności od <text:s/></text:span></text:p>
      <text:p text:style-name="P21"><text:span text:style-name="T27"><text:s text:c="15"/>10% do 30% odpływu rocznego </text:span><text:span text:style-name="T26">z powierzchni uszczelnionych trwale związanych z </text:span></text:p>
      <text:p text:style-name="P23"><text:span text:style-name="T26"><text:s text:c="15"/>gruntem,<text:tab/><text:tab/><text:tab/><text:tab/><text:tab/><text:tab/><text:tab/><text:tab/><text:tab/><text:tab/></text:span><text:span text:style-name="T30">⸋</text:span></text:p>
      <text:p text:style-name="P41"><text:s text:c="12"/>4) z urządzeniami do retencjonowania wody z powierzchni uszczelnionych o pojemności <text:s text:c="2"/></text:p>
      <text:p text:style-name="P21"><text:span text:style-name="T27"><text:s text:c="15"/>powyżej 30% odpływu rocznego </text:span><text:span text:style-name="T26">z powierzchni uszczelnionych trwale związanych z </text:span></text:p>
      <text:p text:style-name="P23"><text:span text:style-name="T26"><text:s text:c="15"/>gruntem.<text:tab/><text:tab/><text:tab/><text:tab/><text:tab/><text:tab/><text:tab/><text:tab/><text:tab/><text:tab/></text:span><text:span text:style-name="T30">⸋</text:span></text:p>
      <text:p text:style-name="P7">Wyrażam zgodę na przetwarzanie moich danych osobowych zawartych w <text:span text:style-name="T21">oświadczeniu w celu sporządzenia informacji o opłacie za usługi wodne z tytułu zmniejszenia naturalnej retencji terenowej, </text:span>zgodnie z art. 6 ust. 1 <text:span text:style-name="T20">lit. a</text:span> rozporządzenia parlamentu europejskiego i rady UE 2016/679 z dnia 27 kwietnia 2016 r. w sprawie ochrony osób fizycznych w związku z przetwarzaniem danych osobowych i w sprawie swobodnego przepływu takich danych oraz uchylenia dyrektywy 95/46/WE (ogólne rozporządzenie o ochronie danych)<text:bookmark text:name="_GoBack"/> <text:span text:style-name="T20">oraz oświadczam, że zapoznałem/am się z klauzulą informacyjną.</text:span></text:p>
      <text:p text:style-name="P6"><text:span text:style-name="T14"><text:s text:c="11"/></text:span><text:span text:style-name="T8"><text:s text:c="134"/></text:span></text:p>
      <text:p text:style-name="P4"><text:s text:c="2"/>……………………… <text:s text:c="65"/>……………….…………...............</text:p>
      <text:p text:style-name="P29"><text:span text:style-name="T28">(</text:span> data)<text:tab/><text:tab/><text:tab/><text:tab/><text:tab/><text:tab/><text:tab/> <text:s text:c="10"/>(<text:span text:style-name="T28">podpis podmiotu obowiązanego do ponoszenia opłaty za usługi</text:span></text:p>
      <text:p text:style-name="P28"><text:span text:style-name="T28"><text:s text:c="154"/>wodne lub osoby upoważnionej do jego reprezentacji </text:span>)</text:p>
      <text:p text:style-name="P19"/>
      <text:p text:style-name="P19"/>
      <text:p text:style-name="P25">1) wypełnić, jeżeli zagospodarowanie nieruchomości <text:s/>nastąpiło na podstawie pozwolenia wodnoprawnego wydanego po dniu 1 stycznia 2018 r.</text:p>
      <text:list xml:id="list1528155108" text:style-name="WWNum5">
        <text:list-header>
          <text:p text:style-name="P42"><text:span text:style-name="T16">2) </text:span><text:span text:style-name="T15">Odpowiednio zaznaczyć wstawiając </text:span><text:span text:style-name="T17">X</text:span></text:p>
        </text:list-header>
      </text:list>
      <text:p text:style-name="P30"><text:soft-page-break/></text:p>
      <text:p text:style-name="P27">K<text:span text:style-name="T23">LAUZULA INFORMACYJNA</text:span></text:p>
      <text:p text:style-name="P26"/>
      <text:p text:style-name="P2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a danych osobowych oraz o przysługujących Panu prawach z tym związanych.</text:p>
      <text:p text:style-name="P20"/>
      <text:p text:style-name="P20"><text:span text:style-name="Strong_20_Emphasis">1. </text:span>Administratorem Pana/<text:span text:style-name="T19">i</text:span> danych osobowych jest: Burmistrz Miasta Świebodzice, ul. Rynek 1, 58-160 Świebodzice</text:p>
      <text:p text:style-name="P31"><text:span text:style-name="T13">2.</text:span><text:span text:style-name="T7"> Administrator Danych wyznaczył Inspektora Danych Osobowych. Wszelkie kwestie dotyczące danych osobowych można kierować na adres e-mail: iod@swiebodzice.pl lub tel.: 74-666-95-02.</text:span></text:p>
      <text:p text:style-name="P20"><text:span text:style-name="T6">3.</text:span> Administrator Danych przetwarza Pana/<text:span text:style-name="T19">i</text:span> dane osobowe <text:span text:style-name="T18">zgodnie</text:span> z obowiązującymi przepisami prawa, dla potrzeb <text:span text:style-name="T19">naliczenia opłaty za usługi wodne z tytułu zmniejszenia naturalnej retencji terenowej</text:span>.</text:p>
      <text:p text:style-name="P20"><text:span text:style-name="T6">4.</text:span> Pana/<text:span text:style-name="T19">i</text:span> dane osobowe nie będą udostępniane <text:span text:style-name="T18">innym</text:span> podmiotom.</text:p>
      <text:p text:style-name="P20"><text:span text:style-name="T6">5.</text:span> Pana/<text:span text:style-name="T19">i</text:span> dane osobowe mogą zostać ujawnione właściwym organom upoważnionym zgodnie z obowiązującymi przepisami prawa.</text:p>
      <text:p text:style-name="P20"><text:span text:style-name="T6">6.</text:span> Pana/<text:span text:style-name="T19">i</text:span> dane osobowe będą przechowywane przez okres niezbędny do realizacji celu określonego w pkt 3, a po tym czasie przez okres wymagany przepis<text:span text:style-name="T22">ami</text:span> obowiązującego prawa. </text:p>
      <text:p text:style-name="P20"><text:span text:style-name="T6">7.</text:span> Posiada Pan/<text:span text:style-name="T19">i</text:span> prawo dostępu do swoich danych osobowych, ich sprostowania, usunięcia, przenoszenia, ograniczenia przetwarzania oraz sprzeciwu wobec ich przetwarzania. <text:line-break/><text:span text:style-name="T6">8</text:span>. Przysługuje Panu/<text:span text:style-name="T19">i</text:span> prawo wniesienia skargi do Prezesa Urzędu Ochrony Danych Osobowych gdy uzna Pan/<text:span text:style-name="T19">i</text:span>, że przetwarzanie Pana/<text:span text:style-name="T19">i</text:span> danych osobowych narusza przepisy RODO.</text:p>
      <text:p text:style-name="P18"><text:span text:style-name="T6">9.</text:span> Podanie przez Pana/Panią danych osobowych jest nieobowiązkowe, ale niezbędne do realizacji celu określonego w pkt 3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1" svg:font-family="SimSun, 宋体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203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5M58S</meta:editing-duration>
    <meta:editing-cycles>22</meta:editing-cycles>
    <meta:generator>LibreOffice/5.3.2.2$Windows_x86 LibreOffice_project/6cd4f1ef626f15116896b1d8e1398b56da0d0ee1</meta:generator>
    <dc:date>2020-03-19T14:38:35.771000000</dc:date>
    <meta:print-date>2020-03-19T14:36:05.988000000</meta:print-date>
    <meta:document-statistic meta:table-count="0" meta:image-count="0" meta:object-count="0" meta:page-count="3" meta:paragraph-count="57" meta:word-count="613" meta:character-count="6100" meta:non-whitespace-character-count="4696"/>
    <meta:user-defined meta:name="Info 1"/>
    <meta:user-defined meta:name="Info 2"/>
    <meta:user-defined meta:name="Info 3"/>
    <meta:user-defined meta:name="Info 4"/>
  </office:meta>
</office:document-meta>
</file>